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Veerse Molendag op 6 september 2025 bij de molen De Onvermoeide aan de Windvang in Raamsdonksveer van 11.00 uur tot 18.00 uur.</text:p>
            <text:p text:style-name="common-al">Bijzonderheden: ontheffing geluid op 6 september tussen 11.00 uur en 18.00 uur. 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27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773</meta:user-defined>
    <meta:user-defined meta:name="OVERHEIDop.GmbID/DC.identifier">gmb-2025-272773</meta:user-defined>
    <meta:user-defined meta:name="OVERHEIDop.versieInformatie"/>
  </office:meta>
</office:document-meta>
</file>