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naast het Huis van de 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naast het Huis van de Stad. Op 08-07-2025 mag de grond worden gebruikt voor het plaatsen van een blusbak voor een BHV-training.</text:p>
            <text:p text:style-name="common-al">De vergunning is verzonden op 20-06-2025. Het zaaknummer van de vergunning is 148375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277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7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7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9734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naast het Huis van de Sta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70</meta:user-defined>
    <meta:user-defined meta:name="OVERHEIDop.GmbID/DC.identifier">gmb-2025-272770</meta:user-defined>
    <meta:user-defined meta:name="OVERHEIDop.versieInformatie"/>
  </office:meta>
</office:document-meta>
</file>