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5 8311 BL Espel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Omgevingsvergunning verleend voor deze locatie. Het gaat om het bouwen van een vrijstaan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7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24</meta:user-defined>
    <meta:user-defined meta:name="DCTERMS.abstract">Buitenkruier 5 8311 BL Espel: Omgevingsvergunning 20 juni 2025 het bouwen van een vrijstaande woning </meta:user-defined>
    <dc:language>nl</dc:language>
    <meta:user-defined meta:name="OVERHEIDop.locatietype/OVERHEIDop.gebiedsmarkering">Punt</meta:user-defined>
    <meta:user-defined meta:name="DC.title">Besluit omgevingsvergunning Buitenkruier 5 8311 BL Espel: het bouwen van een vrijstaande wo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57</meta:user-defined>
    <meta:user-defined meta:name="OVERHEIDop.GmbID/DC.identifier">gmb-2025-272757</meta:user-defined>
    <meta:user-defined meta:name="OVERHEIDop.versieInformatie"/>
  </office:meta>
</office:document-meta>
</file>