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Perceelnummer 1214 (LHT00L1214) tegen Sonseweg 1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Laarbeek maakt bekend dat het de beslistermijn van de volgende aanvraag voor een omgevingsvergunning met zes weken heeft verlengd.</text:p>
            <text:p text:style-name="common-al">Bedrijf: Gasunie Transport Services B.V.</text:p>
            <text:p text:style-name="common-al">Locatie: Perceelnummer 1214 (LHT00L1214) tegen Sonseweg 1 te Lieshout</text:p>
            <text:p text:style-name="common-al">Activiteit: Tijdelijke opslag van Odorant (THT – Tetrahydrothiofeen) in een bovengrondse opslagtank met een inhoud van 3m<text:span text:style-name="sup">3</text:span> in de periode van februari 2026 tot en met juni 2026</text:p>
            <text:p text:style-name="common-al">Datum aanvraag: 8 april 2025</text:p>
            <text:p text:style-name="common-al">DSO verzoeknummers: 20250408 01859 000 &amp; 20250408 01859 001</text:p>
            <text:p text:style-name="common-al">Nadat wij een besluit hebben genomen wordt u in de gelegenheid gesteld om uw bezwaren kenbaar te maken.</text:p>
            <text:p text:style-name="common-al">Aan deze procedure is het zaaknummer ZOL-2025-000334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7275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5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5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OL-2025-000334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Perceelnummer 1214 (LHT00L1214) tegen Sonseweg 1 te Lieshout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756</meta:user-defined>
    <meta:user-defined meta:name="OVERHEIDop.GmbID/DC.identifier">gmb-2025-272756</meta:user-defined>
    <meta:user-defined meta:name="OVERHEIDop.versieInformatie"/>
  </office:meta>
</office:document-meta>
</file>