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Melding brandveilig gebruik voor Ouderkerk Culinair Open te Holendrechterweg 34, 1191KV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1267</text:p>
            <text:p text:style-name="common-al">Soort aanvraag: Melding brandveilig gebruik</text:p>
            <text:p text:style-name="common-al">Ontvangstdatum: 20 juni 2025</text:p>
            <text:p text:style-name="common-al">Omschrijving: Ouderkerk Culinair Open Holendrechterweg 34</text:p>
            <text:p text:style-name="common-al">Locatie: Holendrechterweg 34, 1191KV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274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4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4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1267</meta:user-defined>
    <meta:user-defined meta:name="DCTERMS.abstract">Ouder-Amstel aanvraag Z2025-00001267 Ouderkerk Culinair Open Holendrechterweg 34</meta:user-defined>
    <dc:language>nl</dc:language>
    <meta:user-defined meta:name="OVERHEIDop.locatietype/OVERHEIDop.gebiedsmarkering">Vlak</meta:user-defined>
    <meta:user-defined meta:name="DC.title">Gemeente Ouder-Amstel: aanvraag Melding brandveilig gebruik voor Ouderkerk Culinair Open te Holendrechterweg 34, 1191KV Ouderkerk aan de Amstel</meta:user-defined>
    <meta:user-defined meta:name="DCTERMS.W3CDTF/DCTERMS.available">2025-06-24</meta:user-defined>
    <meta:user-defined meta:name="DCTERMS.W3CDTF/OVERHEIDop.jaargang">2025</meta:user-defined>
    <meta:user-defined meta:name="OVERHEIDop.publicationIssue">272748</meta:user-defined>
    <meta:user-defined meta:name="OVERHEIDop.GmbID/DC.identifier">gmb-2025-272748</meta:user-defined>
    <meta:user-defined meta:name="OVERHEIDop.versieInformatie"/>
  </office:meta>
</office:document-meta>
</file>