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inzagelegging van de Huisvestingsverordening gemeente Aalsmeer 2025 periode verleng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5-076015</text:span>
          </text:p>
            <text:p text:style-name="common-al"/>
            <text:p text:style-name="common-al">Het college van burgemeester en wethouders van Aalsmeer heeft de Huisvestingsverordening gemeente Aalsmeer 2025 in zijn vergadering van 10 juni 2025 vrijgegeven voor inspraak. Deze huisvestingsverordening wordt in het najaar door het college ter vaststelling aangeboden aan de gemeenteraad. </text:p>
            <text:p text:style-name="common-al"/>
            <text:p text:style-name="common-al">Voordat de vergadering van de gemeenteraad plaatsvindt, wil het college de gelegenheid geven aan inwoners en organisaties in de gemeente om te reageren op het beleidsdocument. Aan de hand van reacties die volgen op inspraak kan het zijn dat de huisvestingsverordening nog gewijzigd wordt. Deze nieuwe versie gaat via een raadsvoorstel richting de gemeenteraad ter besluitvorming. </text:p>
            <text:p text:style-name="common-al"/>
            <text:p text:style-name="common-al">
            <text:span text:style-name="nadrukvet">Inzage vanaf 19 juni 2025</text:span>
          </text:p>
            <text:p text:style-name="common-al"/>
            <text:p text:style-name="common-al">De huisvestingsverordening is als bijlage bij deze bekendmaking opgenomen, en is <text:span text:style-name="nadrukvet">vanaf 19 juni tot en met 24 augustus</text:span> in te zien. Normaliter ligt een document 6 weken ter inzage, maar omdat de inzageperiode deels in de zomervakantie valt is deze periode verlengd. U kunt het beleidsdocument gedurende deze periode ook inzien bij de balie burgerzaken Aalsmeer (balie 5 / receptie) in het raadhuis, Raadhuisplein 1 Aalsmeer. De actuele openingstijden vindt u op de <text:a xlink:href="https://www.aalsmeer.nl/contact-en-openingstijden" xlink:type="simple">webpagina</text:a> van de gemeente. Eventuele reacties kunt u sturen naar <text:a xlink:href="mailto:wonen@aalsmeer.nl" xlink:type="simple">wonen@aals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alsmeer, 19 juni 2025.</text:span></text:p>
          </text:section>
          <text:section text:name="ondertekening_id1-3-2-2-2">
            <text:p><text:span text:style-name="functie"/></text:p>
          </text:section>
          <text:section text:name="ondertekening_id1-3-2-2-3">
            <text:p><text:span text:style-name="functie"/></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27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alsmeer</meta:user-defined>
    <meta:user-defined meta:name="OVERHEID.Informatietype/DC.type">officiële publicatie</meta:user-defined>
    <meta:user-defined meta:name="OVERHEIDop.Rubriek/DC.type">participatie</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eferentienummer">Z25-076015</meta:user-defined>
    <dc:language>nl</dc:language>
    <meta:user-defined meta:name="OVERHEIDop.locatietype/OVERHEIDop.gebiedsmarkering">Woonplaats</meta:user-defined>
    <meta:user-defined meta:name="DC.title">Gemeente Aalsmeer - Terinzagelegging van de Huisvestingsverordening gemeente Aalsmeer 2025 periode verlengd</meta:user-defined>
    <meta:user-defined meta:name="DCTERMS.W3CDTF/DCTERMS.available">2025-06-24</meta:user-defined>
    <meta:user-defined meta:name="OVERHEIDop.externeBijlage">Huisvestingsverordening|exb-2025-22988</meta:user-defined>
    <meta:user-defined meta:name="OVERHEIDop.externeBijlage">Toelichting|exb-2025-22989</meta:user-defined>
    <meta:user-defined meta:name="DCTERMS.W3CDTF/OVERHEIDop.jaargang">2025</meta:user-defined>
    <meta:user-defined meta:name="OVERHEIDop.publicationIssue">272747</meta:user-defined>
    <meta:user-defined meta:name="OVERHEIDop.GmbID/DC.identifier">gmb-2025-272747</meta:user-defined>
    <meta:user-defined meta:name="OVERHEIDop.versieInformatie"/>
  </office:meta>
</office:document-meta>
</file>