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 Heinstraat 12 2014AR Haarlem, 0392-2025-0014099, Zwembad de Houtvaart - vervanging van de vloer en installaties in de technische ruimte,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7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14099</meta:user-defined>
    <meta:user-defined meta:name="DCTERMS.abstract">Zwembad de Houtvaart - vervanging van de vloer en installaties in de technisch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 Heinstraat 12 2014AR Haarlem, 0392-2025-0014099, Zwembad de Houtvaart - vervanging van de vloer en installaties in de technische ruimte, verzonden 20-06-2025</meta:user-defined>
    <meta:user-defined meta:name="DCTERMS.W3CDTF/DCTERMS.available">2025-06-24</meta:user-defined>
    <meta:user-defined meta:name="DCTERMS.W3CDTF/OVERHEIDop.jaargang">2025</meta:user-defined>
    <meta:user-defined meta:name="OVERHEIDop.publicationIssue">272743</meta:user-defined>
    <meta:user-defined meta:name="OVERHEIDop.GmbID/DC.identifier">gmb-2025-272743</meta:user-defined>
    <meta:user-defined meta:name="OVERHEIDop.versieInformatie"/>
  </office:meta>
</office:document-meta>
</file>