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. Vervalt 2/6/25, Euterpedreef 90, 3561CZ Utrecht, GU-Z2025-0018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Euterpedreef 90, 3561CZ Utrecht</text:p>
            <text:p text:style-name="common-al">GU-Z2025-0018279</text:p>
            <text:p text:style-name="common-al">koopwoning niet zelf gebruiken - opkoopbescherming. Vervalt 2/6/25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274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4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4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8279</meta:user-defined>
    <meta:user-defined meta:name="DCTERMS.abstract">Verleende vergunning voor koopwoning niet zelf gebruiken - opkoopbescherming. Vervalt 2/6/25, Euterpedreef 90, 3561CZ Utrecht, GU-Z2025-0018279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. Vervalt 2/6/25, Euterpedreef 90, 3561CZ Utrecht, GU-Z2025-0018279</meta:user-defined>
    <meta:user-defined meta:name="OVERHEIDop.datumEindeReactietermijn">2025-08-01</meta:user-defined>
    <meta:user-defined meta:name="OVERHEIDop.terinzageleggingBG">https://jeleefomgeving.nl/inzien/002220647/168cd801-2f93-40df-8afa-eb76d1b1cb60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742</meta:user-defined>
    <meta:user-defined meta:name="OVERHEIDop.GmbID/DC.identifier">gmb-2025-272742</meta:user-defined>
    <meta:user-defined meta:name="OVERHEIDop.versieInformatie"/>
  </office:meta>
</office:document-meta>
</file>