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Wilpsedijk 14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5</text:p>
            <text:p text:style-name="common-al">Kenmerk: Z2025-000008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7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8</meta:user-defined>
    <meta:user-defined meta:name="DCTERMS.abstract">Wilpsedijk 14, 7384CC Wilp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Wilpsedijk 14, 7384CC Wil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32</meta:user-defined>
    <meta:user-defined meta:name="OVERHEIDop.GmbID/DC.identifier">gmb-2025-272732</meta:user-defined>
    <meta:user-defined meta:name="OVERHEIDop.versieInformatie"/>
  </office:meta>
</office:document-meta>
</file>