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DV Hofferie,Lage Bothofstraat 301, 7533 A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KDV Hofferie op de locatie Lage Bothofstraat 301, 7533 AS Enschede (zaaknummer 0153Z2025061300017) is geaccepteerd op datum 20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7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61300017</meta:user-defined>
    <dc:language>nl</dc:language>
    <meta:user-defined meta:name="OVERHEIDop.locatietype/OVERHEIDop.gebiedsmarkering">Punt</meta:user-defined>
    <meta:user-defined meta:name="DC.title">Afhandeling melding brandveilig gebruik t.b.v. KDV Hofferie,Lage Bothofstraat 301, 7533 AS Ensch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2730</meta:user-defined>
    <meta:user-defined meta:name="OVERHEIDop.GmbID/DC.identifier">gmb-2025-272730</meta:user-defined>
    <meta:user-defined meta:name="OVERHEIDop.versieInformatie"/>
  </office:meta>
</office:document-meta>
</file>