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afwijken van de huidige activiteiten naar de activiteit wonen,  De Geasten,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afwijken van de huidige activiteiten naar de activiteit wonen,  De Geasten, Jistrum</text:p>
            <text:p text:style-name="common-al">Zaaknummer: TZ2025-001001</text:p>
            <text:p text:style-name="common-al">Zaakadres:  De Geasten, Jistrum</text:p>
            <text:p text:style-name="common-al">Omschrijving: afwijken van de huidige activiteiten naar de activiteit wonen</text:p>
            <text:p text:style-name="common-al">Datum ontvangst: 11-04-2025</text:p>
            <text:p text:style-name="common-al">Datum bekendmaking: 23-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7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Z2025-001001</meta:user-defined>
    <meta:user-defined meta:name="DCTERMS.abstract">afwijken van de huidige activiteiten naar de activiteit wonen</meta:user-defined>
    <dc:language>nl</dc:language>
    <meta:user-defined meta:name="DC.title">Gemeente Tytsjerksteradiel - verleende omgevingsvergunning - buitenplanse omgevingsplanactiviteit, afwijken van de huidige activiteiten naar de activiteit wonen,  De Geasten, Jistrum</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2984</meta:user-defined>
    <meta:user-defined meta:name="OVERHEIDop.publicationIssue">272729</meta:user-defined>
    <meta:user-defined meta:name="OVERHEIDop.GmbID/DC.identifier">gmb-2025-272729</meta:user-defined>
    <meta:user-defined meta:name="OVERHEIDop.versieInformatie"/>
  </office:meta>
</office:document-meta>
</file>