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Hoogravenseweg 4, 3523TL Utrecht, GU-Z2025-001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4, 3523TL Utrecht</text:p>
            <text:p text:style-name="common-al">GU-Z2025-001678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7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78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Hoogravenseweg 4, 3523TL Utrecht, GU-Z2025-0016781</meta:user-defined>
    <meta:user-defined meta:name="OVERHEIDop.datumEindeReactietermijn">2025-08-01</meta:user-defined>
    <meta:user-defined meta:name="OVERHEIDop.terinzageleggingBG">https://jeleefomgeving.nl/inzien/002220647/1bf19f7b-714d-45d4-880e-68a9b0006f6f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28</meta:user-defined>
    <meta:user-defined meta:name="OVERHEIDop.GmbID/DC.identifier">gmb-2025-272728</meta:user-defined>
    <meta:user-defined meta:name="OVERHEIDop.versieInformatie"/>
  </office:meta>
</office:document-meta>
</file>