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aanleggen van een dam , Oost 15, Buitenpost (nab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aanleggen van een dam, nabij Oost 15, Buitenpost</text:p>
            <text:p text:style-name="common-al">Zaaknummer: Z2025-001051</text:p>
            <text:p text:style-name="common-al">Zaakadres: Oost 15, Buitenpost (nabij)</text:p>
            <text:p text:style-name="common-al">Omschrijving: het aanleggen van een dam</text:p>
            <text:p text:style-name="last-al">Datum ontvangst: 19-06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7272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2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2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1051</meta:user-defined>
    <meta:user-defined meta:name="DCTERMS.abstract">het aanleggen van een 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aanleggen van een dam , Oost 15, Buitenpost (nabij)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727</meta:user-defined>
    <meta:user-defined meta:name="OVERHEIDop.GmbID/DC.identifier">gmb-2025-272727</meta:user-defined>
    <meta:user-defined meta:name="OVERHEIDop.versieInformatie"/>
  </office:meta>
</office:document-meta>
</file>