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97891110id26c4ecb-e402-4332-9cec-ca00b96f4bd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Goudsbloemstraat 65 wijzigen gehandicaptenparkeerplaats kenteken X-284-L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oudsbloemstraat 6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X-284-L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9-RXS-3 in (nieuw) X-284-LN, de bestaande gehandicaptenparkeerplaats ter hoogte van perceel Goudsbloemstraat 65 (parkeervaknummer 120806488226) uitsluitend te bestemmen voor het door vergunninghouder in gebruik zijnde motorvoertuig met kentekennummer X-284-L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5.8mm" svg:height="103.2mm"><draw:image xlink:href="Pictures/Afbeelding897891110id26c4ecb-e402-4332-9cec-ca00b96f4bd2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71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1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oudsbloemstraat 65 wijzigen gehandicaptenparkeerplaats kenteken X-284-LN - Goudsbloemstraat 6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udsbloemstraat 65 wijzigen gehandicaptenparkeerplaats kenteken X-284-L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Goudsbloemstraat 65 wijzigen gehandicaptenparkeerplaats kenteken X-284-L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2719</meta:user-defined>
    <meta:user-defined meta:name="OVERHEIDop.GmbID/DC.identifier">gmb-2025-272719</meta:user-defined>
    <meta:user-defined meta:name="OVERHEIDop.versieInformatie"/>
  </office:meta>
</office:document-meta>
</file>