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ngen beslistermijn : Horeca-inrichting exploitatievergunning, Exploitatievergunning Darjeeling Restaurant Alkmaar, Mient 8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, dat zij de volgende vergunning/ontheffing hebben verlengd</text:p>
            <text:p text:style-name="common-al">
            
          </text:p>
            <text:p text:style-name="common-al">0249; Horeca-inrichting exploitatievergunning</text:p>
            <text:p text:style-name="common-al">Mient 8, 1811 NC Alkmaar<text:span text:style-name="nadrukvet">; </text:span>Exploitatievergunning Darjeeling Restaurant Alkmaar</text:p>
            <text:p text:style-name="common-al">
            
          </text:p>
            <text:p text:style-name="common-al">Datum ontvangst: 29-03-2025</text:p>
            <text:p text:style-name="common-al">Zaaknummer: 000011003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7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00336</meta:user-defined>
    <dc:language>nl</dc:language>
    <meta:user-defined meta:name="OVERHEIDop.locatietype/OVERHEIDop.gebiedsmarkering">Punt</meta:user-defined>
    <meta:user-defined meta:name="DC.title">Algemene plaatselijke verordening Verlengen beslistermijn : Horeca-inrichting exploitatievergunning, Exploitatievergunning Darjeeling Restaurant Alkmaar, Mient 8, 1811 NC Alkmaa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18</meta:user-defined>
    <meta:user-defined meta:name="OVERHEIDop.GmbID/DC.identifier">gmb-2025-272718</meta:user-defined>
    <meta:user-defined meta:name="OVERHEIDop.versieInformatie"/>
  </office:meta>
</office:document-meta>
</file>