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8430513i9a42415a-44fd-4389-a2e6-70f772e3d7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Willemsstraat 174 aanleg gehandicaptenparkeerplaats kenteken 46-PPF-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6-PPF-3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6-PPF-3 en het aanbrengen van ondersteunende markeringen (RVV 1990), in te stellen: een gehandicaptenparkeerplaats ter hoogte van perceel Willemsstraat 174 (parkeervaknummer 1206914882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2mm" svg:height="106mm"><draw:image xlink:href="Pictures/Afbeelding1828430513i9a42415a-44fd-4389-a2e6-70f772e3d74a.png" xlink:type="simple"/></draw:frame></text:p>
            </text:section></draw:text-box></draw:frame>
          </text:p>
            <text:p text:style-name="common-al">Amsterdam, 2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7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sstraat 174 aanleg gehandicaptenparkeerplaats kenteken 46-PPF-3 - Willemsstraat 174 aanleg gehandicaptenparkeerplaats kenteken 46-PPF-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sstraat 174 aanleg gehandicaptenparkeerplaats kenteken 46-PPF-3</meta:user-defined>
    <meta:user-defined meta:name="OVERHEIDop.verkeersbordcode">E6</meta:user-defined>
    <dc:language>nl</dc:language>
    <meta:user-defined meta:name="OVERHEIDop.locatietype/OVERHEIDop.gebiedsmarkering">Adres</meta:user-defined>
    <meta:user-defined meta:name="DC.title">Amsterdam Centrum, verkeersbesluit Willemsstraat 174 aanleg gehandicaptenparkeerplaats kenteken 46-PPF-3</meta:user-defined>
    <meta:user-defined meta:name="DCTERMS.W3CDTF/DCTERMS.available">2025-06-27</meta:user-defined>
    <meta:user-defined meta:name="DCTERMS.W3CDTF/OVERHEIDop.jaargang">2025</meta:user-defined>
    <meta:user-defined meta:name="OVERHEIDop.publicationIssue">272714</meta:user-defined>
    <meta:user-defined meta:name="OVERHEIDop.GmbID/DC.identifier">gmb-2025-272714</meta:user-defined>
    <meta:user-defined meta:name="OVERHEIDop.versieInformatie"/>
  </office:meta>
</office:document-meta>
</file>