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Muschlaan 190 tot en me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balkonhekken</text:p>
            <text:p text:style-name="common-al"/>
            <text:p text:style-name="common-al">Ons kenmerk: VTH2025-299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Muschlaan 190, 2597 VD 's-Gravenhage, Jan Muschlaan 192, 2597 VD 's-Gravenhage, Jan Muschlaan 194, 2597 VD 's-Gravenhage, Jan Muschlaan 196, 2597 VD 's-Gravenhage, Jan Muschlaan 198, 2597 VD 's-Gravenhage, Jan Muschlaan 200, 2597 VD 's-Gravenhage, Jan Muschlaan 202, 2597 VD 's-Gravenhage, Jan Muschlaan 204, 2597 VD 's-Gravenhage, Jan Muschlaan 206, 2597 VD 's-Gravenhage, Jan Muschlaan 208, 2597 VD 's-Gravenhage, Jan Muschlaan 210, 2597 VD 's-Gravenhage, Jan Muschlaan 212, 2597 VD 's-Gravenhage, Jan Muschlaan 214, 2597 VD 's-Gravenhage, Jan Muschlaan 216, 2597 VD 's-Gravenhage, Jan Muschlaan 218, 2597 VD 's-Gravenhage, Jan Muschlaan 220, 2597 VD 's-Gravenhage, Jan Muschlaan 224, 2597 VE 's-Gravenhage, Jan Muschlaan 226, 2597 VE 's-Gravenhage, Jan Muschlaan 228, 2597 VE 's-Gravenhage, Jan Muschlaan 230, 2597 VE 's-Gravenhage, Jan Muschlaan 232, 2597 VE 's-Gravenhage, Jan Muschlaan 234, 2597 VE 's-Gravenhage, Jan Muschlaan 236, 2597 VE 's-Gravenhage, Jan Muschlaan 238, 2597 VE 's-Gravenhage, Jan Muschlaan 240, 2597 VE 's-Gravenhage, Jan Muschlaan 242, 2597 VE 's-Gravenhage, Jan Muschlaan 244, 2597 VE 's-Gravenhage, Jan Muschlaan 246, 2597 VE 's-Gravenhage, Jan Muschlaan 248, 2597 VE 's-Gravenhage, Jan Muschlaan 250, 2597 VE 's-Gravenhage, Jan Muschlaan 252, 2597 VE 's-Gravenhage, Jan Muschlaan 254, 2597 VE 's-Gravenhage, Jan Muschlaan 256, 2597 VE 's-Gravenhage, Jan Muschlaan 258, 2597 VE 's-Gravenhage, Jan Muschlaan 260, 2597 VE 's-Gravenhage, Jan Muschlaan 262, 2597 VE 's-Gravenhage, Jan Muschlaan 266, 2597 VG 's-Gravenhage, Jan Muschlaan 268, 2597 VG 's-Gravenhage, Jan Muschlaan 270, 2597 VG 's-Gravenhage, Jan Muschlaan 272, 2597 VG 's-Gravenhage, Jan Muschlaan 274, 2597 VG 's-Gravenhage, Jan Muschlaan 276, 2597 VG 's-Gravenhage, Jan Muschlaan 278, 2597 VG 's-Gravenhage, Jan Muschlaan 280, 2597 VG 's-Gravenhage, Jan Muschlaan 282, 2597 VG 's-Gravenhage, Jan Muschlaan 284, 2597 VG 's-Gravenhage, Jan Muschlaan 286, 2597 VG 's-Gravenhage, Jan Muschlaan 288, 2597 VG 's-Gravenhage, Jan Muschlaan 290, 2597 VG 's-Gravenhage, Jan Muschlaan 292, 2597 VG 's-Gravenhage, Jan Muschlaan 296, 2597 VG 's-Gravenhage, Jan Muschlaan 298, 2597 VG 's-Gravenhage, Jan Muschlaan 300, 2597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40</meta:user-defined>
    <meta:user-defined meta:name="DCTERMS.abstract">het veranderen van de panden door het vervangen van de balkon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an Muschlaan 190 tot en met 30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11</meta:user-defined>
    <meta:user-defined meta:name="OVERHEIDop.GmbID/DC.identifier">gmb-2025-272711</meta:user-defined>
    <meta:user-defined meta:name="OVERHEIDop.versieInformatie"/>
  </office:meta>
</office:document-meta>
</file>