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14626336i5e745909-92a1-41fa-a910-f77397fc2a1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einier Claeszenplein 41 opheffen gehandicaptenparkeerplaats kenteken 46-PPF-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inier Claeszenplein 41 met kenteken 46-PPF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inier Claeszenplein 41 (parkeervaknummer 119202487504) met kenteken 46-PPF-3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9.70000000000002mm" svg:height="107.30000000000001mm"><draw:image xlink:href="Pictures/Afbeelding714626336i5e745909-92a1-41fa-a910-f77397fc2a18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inier Claeszenplein 41 opheffen gehandicaptenparkeerplaats kenteken 46-PPF-3 - Reinier Claeszenplein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inier Claeszenplein 41 opheffen gehandicaptenparkeerplaats kenteken 46-PPF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Reinier Claeszenplein 41 opheffen gehandicaptenparkeerplaats kenteken 46-PPF-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710</meta:user-defined>
    <meta:user-defined meta:name="OVERHEIDop.GmbID/DC.identifier">gmb-2025-272710</meta:user-defined>
    <meta:user-defined meta:name="OVERHEIDop.versieInformatie"/>
  </office:meta>
</office:document-meta>
</file>