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eve 7-BS01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6-2025 een besluit genomen op de aanvraag voor een omgevingsvergunning met zaaknummer <text:span text:style-name="nadrukvet">248762</text:span>.</text:p>
            <text:p text:style-name="common-al">De zaak betreft locatie Hoeve 7-BS01 Valkenswaard en heeft de omschrijving "Legaliseren bestaande hulpgebouwen (HG ver) en 3 bestaande schietmasten t.b.v. verenigingsleven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23-06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270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0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0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8762</meta:user-defined>
    <meta:user-defined meta:name="DCTERMS.abstract">Legaliseren bestaande hulpgebouwen (HG ver) en 3 bestaande schietmasten t.b.v. verenigingsleven Hoeve 7 BS0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oeve 7-BS01 Valkenswaar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708</meta:user-defined>
    <meta:user-defined meta:name="OVERHEIDop.GmbID/DC.identifier">gmb-2025-272708</meta:user-defined>
    <meta:user-defined meta:name="OVERHEIDop.versieInformatie"/>
  </office:meta>
</office:document-meta>
</file>