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0437035idfbfa064-a517-4e2b-b8ae-e8735718b1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lichtenhorststraat 18 opheffen gehandicaptenparkeerplaats kenteken HD-025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lichtenhorststraat 18 met kenteken HD-025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lichtenhorststraat 18 (parkeervaknummer 126741478224) met kenteken HD-025-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.4mm" svg:height="102.5mm"><draw:image xlink:href="Pictures/Afbeelding630437035idfbfa064-a517-4e2b-b8ae-e8735718b163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lichtenhorststraat 18 opheffen gehandicaptenparkeerplaats kenteken HD-025-L - Slichtenhorst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lichtenhorststraat 18 opheffen gehandicaptenparkeerplaats kenteken HD-025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lichtenhorststraat 18 opheffen gehandicaptenparkeerplaats kenteken HD-025-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703</meta:user-defined>
    <meta:user-defined meta:name="OVERHEIDop.GmbID/DC.identifier">gmb-2025-272703</meta:user-defined>
    <meta:user-defined meta:name="OVERHEIDop.versieInformatie"/>
  </office:meta>
</office:document-meta>
</file>