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bij H.A. Lorentzweg 5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5 besloten om de beslistermijn voor de aanvraag met zaaknummer Z2024-00002552 voor het bouwen van een appartementencomplex op locatie nabij H.A. Lorentzweg 59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270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0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0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02552</meta:user-defined>
    <meta:user-defined meta:name="DCTERMS.abstract">Betreft: Beschikking verlenging beslistermijn op locatie nabij H.A. Lorentzweg 59 in Bussum</meta:user-defined>
    <dc:language>nl</dc:language>
    <meta:user-defined meta:name="OVERHEIDop.locatietype/OVERHEIDop.gebiedsmarkering">Vlak</meta:user-defined>
    <meta:user-defined meta:name="DC.title">Verlengingsbesluit omgevingsvergunning nabij H.A. Lorentzweg 59 in Bussu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702</meta:user-defined>
    <meta:user-defined meta:name="OVERHEIDop.GmbID/DC.identifier">gmb-2025-272702</meta:user-defined>
    <meta:user-defined meta:name="OVERHEIDop.versieInformatie"/>
  </office:meta>
</office:document-meta>
</file>