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urvivalrun Minnertsga</text:span>
          </text:p>
            <text:p text:style-name="common-al">
            
          </text:p>
            <text:p text:style-name="common-al">Burgemeester van de gemeente Waadhoeke heeft 20 juni 2025 een besluit genomen op de aanvraag evenementenvergunning met zaaknummer 2025-166156. Het besluit betreft het organiseren van de survivalrun van TeamFRL van 1 t/m 4 juli 2025 met de start- en finish bij MFA De Doarpsfinne op het adres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7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15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01</meta:user-defined>
    <meta:user-defined meta:name="OVERHEIDop.GmbID/DC.identifier">gmb-2025-272701</meta:user-defined>
    <meta:user-defined meta:name="OVERHEIDop.versieInformatie"/>
  </office:meta>
</office:document-meta>
</file>