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ickhouse,Oldenzaalsestraat 128, 7514 D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Sickhouse op de locatie Oldenzaalsestraat 128, 7514 DS Enschede (zaaknummer 0153Z2025042300005) is geaccepteerd op datum 2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7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300005</meta:user-defined>
    <dc:language>nl</dc:language>
    <meta:user-defined meta:name="OVERHEIDop.locatietype/OVERHEIDop.gebiedsmarkering">Punt</meta:user-defined>
    <meta:user-defined meta:name="DC.title">Afhandeling melding brandveilig gebruik t.b.v. Sickhouse,Oldenzaalsestraat 128, 7514 DS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700</meta:user-defined>
    <meta:user-defined meta:name="OVERHEIDop.GmbID/DC.identifier">gmb-2025-272700</meta:user-defined>
    <meta:user-defined meta:name="OVERHEIDop.versieInformatie"/>
  </office:meta>
</office:document-meta>
</file>