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60*"/>
    </style:style>
    <style:style style:family="table-column" style:parent-style-name="colspec" style:name="id1-3-2-2-1-15-1-2">
      <style:table-column-properties style:rel-column-width="32*"/>
    </style:style>
  </office:automatic-styles>
  <office:body>
    <office:text>
      <text:p text:style-name="new_page_staatscourant"/>
      <text:p text:style-name="single-kop-titel">ONTHEFFING GELUID en WERKTIJDEN rotondes Koeischorre Terneu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de gemeente Terneuzen maken bekend dat zij hebben besloten om een ontheffing m.b.t. geluid en werktijden te verlenen aan BAM Infra B.V. (datum verzending besluit: 19 december 2024).</text:p>
            <text:p text:style-name="al">Met deze ontheffing (<text:span text:style-name="nadrukvet">Z2024-00001036</text:span>) verlenen wij onder voorschriften toestemming voor de werkzaamheden aan de rotondes Koeischorre Terneuzen. </text:p>
            <text:p text:style-name="al">De overlast gevende werkzaamheden mogen plaatsvinden van vrijdag 28 maart 2025 tot en met zondag 30 maart 2025 van 20:30 uur tot 15:30 uur.</text:p>
            <text:p text:style-name="al"/>
            <text:p text:style-name="al">De ontheffing en bijbehorende stukken kunnen vanaf heden zes weken digitaal worden ingezien aan balie in Terneuzen. Dit kan nadat u een telefonische afspraak heeft gemaakt.</text:p>
            <text:p text:style-name="al"/>
            <text:p text:style-name="al">Belanghebbenden kunnen op grond van de Algemene wet bestuursrecht binnen zes weken na de datum van bekendmaking (19 december 2024) van het besluit hiertegen bezwaar maken. </text:p>
            <text:p text:style-name="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al"/>
            <text:p text:style-name="al">Terneuzen, 02 januari 2025 </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2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ONTHEFFING GELUID en WERKTIJDEN rotondes Koeischorre Terneuzen</meta:user-defined>
    <meta:user-defined meta:name="DCTERMS.W3CDTF/DCTERMS.available">2025-01-02</meta:user-defined>
    <meta:user-defined meta:name="DCTERMS.W3CDTF/OVERHEIDop.jaargang">2025</meta:user-defined>
    <meta:user-defined meta:name="OVERHEIDop.publicationIssue">2727</meta:user-defined>
    <meta:user-defined meta:name="OVERHEIDop.GmbID/DC.identifier">gmb-2025-2727</meta:user-defined>
    <meta:user-defined meta:name="OVERHEIDop.versieInformatie"/>
  </office:meta>
</office:document-meta>
</file>