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T. Ababei</text:p>
            <text:p text:style-name="al">Geboortedatum: 02-07-1996 </text:p>
            <text:p text:style-name="al">Datum voornemen: 17-06-2025</text:p>
            <text:p text:style-name="al">Naam: C.M. Solomon</text:p>
            <text:p text:style-name="al">Geboortedatum: 29-08-1976</text:p>
            <text:p text:style-name="al">Datum voornemen: 17-06-2025</text:p>
            <text:p text:style-name="al">Naam: J. Adamek</text:p>
            <text:p text:style-name="al">Geboortedatum: 25-08-1990</text:p>
            <text:p text:style-name="al">Datum voornemen: 17-06-2025</text:p>
            <text:p text:style-name="al">Naam: F. Răducanu</text:p>
            <text:p text:style-name="al">Geboortedatum: 24-04-1978</text:p>
            <text:p text:style-name="al">Datum voornemen: 17-06-2025</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24">
              <text:list-item text:style-override="id1-3-2-2-1-24-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6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6-25</meta:user-defined>
    <meta:user-defined meta:name="DCTERMS.W3CDTF/OVERHEIDop.jaargang">2025</meta:user-defined>
    <meta:user-defined meta:name="OVERHEIDop.publicationIssue">272698</meta:user-defined>
    <meta:user-defined meta:name="OVERHEIDop.GmbID/DC.identifier">gmb-2025-272698</meta:user-defined>
    <meta:user-defined meta:name="OVERHEIDop.versieInformatie"/>
  </office:meta>
</office:document-meta>
</file>