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rood/witte aanhanger aan Churchillsingel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is geplaatst en dat zij op grond van artikel 5.6 van de Algemene Plaatselijke Verordening Vlaardingen 2019 een last onder bestuursdwang opleggen:  </text:p>
            <text:p text:style-name="common-al">Type: Aanhanger</text:p>
            <text:p text:style-name="common-al">Kleur:  Wit/rood</text:p>
            <text:p text:style-name="common-al">Locatie:  Churchillsingel</text:p>
            <text:p text:style-name="common-al">Kenteken: Geen</text:p>
            <text:p text:style-name="common-al">Op vrijdag 16 mei 2025 hebben toezichthouders van de gemeente Vlaardingen aan de Churchillsingel ter hoogte van huisnummer 623 een aanhanger zien staan. Het betreft een aanhanger in de kleuren wit en rood, merk onbekend en zonder kenteken. Deze aanhanger wordt aangemerkt als een voertuig in de zin van artikel 5.6 van de Algemene Plaatselijke Verordening Vlaardingen 2019 (hierna: APV) en mag niet langer dan drie achtereenvolgende dagen geparkeerd staan.</text:p>
            <text:p text:style-name="common-al">De toezichthouders hebben vrijdag 16 mei 2025 een sticker op de aanhanger aangebracht waarop staat vermeld dat het verboden is een voertuig dat voor recreatie of anderszins voor andere dan verkeersdoeleinden wordt gebruikt langer dan drie achtereenvolgende dagen op de weg te plaatsen of te hebben op grond van artikel 5.6 van de APV. De sticker geeft tevens aan dat het voertuig binnen drie dagen van de locatie moet worden verwijderd. </text:p>
            <text:p text:style-name="common-al">Op zaterdag 17 mei, maandag 19 mei en dinsdag 20 mei 2025 hebben toezichthouders van de gemeente Vlaardingen geconstateerd dat de aanhanger nog steeds in dezelfde toestand op dezelfde locatie staat. Dit betekend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van de APV. Deze last houdt in dat eigenaar de aanhanger <text:span text:style-name="nadrukvet"><text:span text:style-name="nadrukondlijn">binnen twee weken na de bekendmaking van deze publicatie </text:span></text:span>van de Churchillsingel ter hoogte van huisnummer 623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269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9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9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rood/witte aanhanger aan Churchillsingel te Vlaardingen</meta:user-defined>
    <meta:user-defined meta:name="DCTERMS.W3CDTF/DCTERMS.available">2025-06-24</meta:user-defined>
    <meta:user-defined meta:name="DCTERMS.W3CDTF/OVERHEIDop.jaargang">2025</meta:user-defined>
    <meta:user-defined meta:name="OVERHEIDop.publicationIssue">272695</meta:user-defined>
    <meta:user-defined meta:name="OVERHEIDop.GmbID/DC.identifier">gmb-2025-272695</meta:user-defined>
    <meta:user-defined meta:name="OVERHEIDop.versieInformatie"/>
  </office:meta>
</office:document-meta>
</file>