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ngs het Verloren Spoor ten zuiden van de Artillerieweg te Zaandam - het bouwen van 161 appartementen met een parkeergarage (Blok 13 en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289 - het bouwen van 161 appartementen met een parkeergarage (Blok 13 en 14) - op de locatie langs het Verloren Spoor ten zuiden van de Artillerieweg te Zaandam</text:p>
            <text:p text:style-name="common-al">
            
          </text:p>
            <text:p text:style-name="common-al">Besluit verzonden: 20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69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89</meta:user-defined>
    <dc:language>nl</dc:language>
    <meta:user-defined meta:name="OVERHEIDop.locatietype/OVERHEIDop.gebiedsmarkering">Vlak</meta:user-defined>
    <meta:user-defined meta:name="DC.title">Verleende omgevingsvergunning - langs het Verloren Spoor ten zuiden van de Artillerieweg te Zaandam - het bouwen van 161 appartementen met een parkeergarage (Blok 13 en 14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93</meta:user-defined>
    <meta:user-defined meta:name="OVERHEIDop.GmbID/DC.identifier">gmb-2025-272693</meta:user-defined>
    <meta:user-defined meta:name="OVERHEIDop.versieInformatie"/>
  </office:meta>
</office:document-meta>
</file>