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dakkapellen aan de voorzijde van de woning aan Lek 42, 5172 B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k 42, 5172 BR Kaatsheuvel,</text:span> het plaatsen van 2 dakkapellen aan de voorzijde van de woning (0809Z2509692 verzonden 20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26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2</meta:user-defined>
    <dc:language>nl</dc:language>
    <meta:user-defined meta:name="OVERHEIDop.locatietype/OVERHEIDop.gebiedsmarkering">Punt</meta:user-defined>
    <meta:user-defined meta:name="DC.title">Toestemming voor het plaatsen van 2 dakkapellen aan de voorzijde van de woning aan Lek 42, 5172 BR Kaatsheuv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92</meta:user-defined>
    <meta:user-defined meta:name="OVERHEIDop.GmbID/DC.identifier">gmb-2025-272692</meta:user-defined>
    <meta:user-defined meta:name="OVERHEIDop.versieInformatie"/>
  </office:meta>
</office:document-meta>
</file>