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nieuwe gevelpui, Drieharingstraat 18, 3511BJ Utrecht, GU-Z2025-0016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eharingstraat 18, 3511BJ Utrecht</text:p>
            <text:p text:style-name="common-al">GU-Z2025-0016125</text:p>
            <text:p text:style-name="common-al">Toelichting: het plaatsen van een nieuwe gevelpui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69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125</meta:user-defined>
    <meta:user-defined meta:name="DCTERMS.abstract">Toelichting: het plaatsen van een nieuwe gevelpui</meta:user-defined>
    <dc:language>nl</dc:language>
    <meta:user-defined meta:name="OVERHEIDop.locatietype/OVERHEIDop.gebiedsmarkering">Vlak</meta:user-defined>
    <meta:user-defined meta:name="DC.title">Verleende Omgevingsvergunning, het plaatsen van een nieuwe gevelpui, Drieharingstraat 18, 3511BJ Utrecht, GU-Z2025-0016125</meta:user-defined>
    <meta:user-defined meta:name="OVERHEIDop.datumEindeReactietermijn">2025-08-01</meta:user-defined>
    <meta:user-defined meta:name="OVERHEIDop.terinzageleggingBG">https://jeleefomgeving.nl/inzien/002220647/b3c935c7-d8da-46d9-819e-a6e0a5ed7e28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91</meta:user-defined>
    <meta:user-defined meta:name="OVERHEIDop.GmbID/DC.identifier">gmb-2025-272691</meta:user-defined>
    <meta:user-defined meta:name="OVERHEIDop.versieInformatie"/>
  </office:meta>
</office:document-meta>
</file>