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Firma Gebroeders Ripping en Zonen - Stadsedijk 81a, 4794RL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
            <text:span text:style-name="nadrukvet">Bedrijf: </text:span>Firma Gebroeders Ripping en Zonen</text:p>
            <text:p text:style-name="common-al">
            <text:span text:style-name="nadrukvet">Locatie:</text:span> Stadsedijk 81a, 4794RL Heijni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aantal stuks jongvee wijzigt van 82 naar 46 en het aantal stuks melkvee van 139 naar 219</text:p>
            <text:p text:style-name="common-al">
            <text:span text:style-name="nadrukvet">Datum melding: </text:span>27 maart 2025</text:p>
            <text:p text:style-name="common-al">
            <text:span text:style-name="nadrukvet">DSO-kenmerk:</text:span> 2025032700218</text:p>
            <text:p text:style-name="common-al">
            <text:span text:style-name="nadrukvet">Zaaknummer:</text:span> Z2025-00009453</text:p>
            <text:p text:style-name="common-al">
            <text:span text:style-name="nadrukvet">Datum afgehandeld:</text:span> 18-06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4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269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9453</meta:user-defined>
    <meta:user-defined meta:name="DCTERMS.abstract">Betreft: melding op locatie Stadsedijk 81a, 4794RL Heijnin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Firma Gebroeders Ripping en Zonen - Stadsedijk 81a, 4794RL Heij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90</meta:user-defined>
    <meta:user-defined meta:name="OVERHEIDop.GmbID/DC.identifier">gmb-2025-272690</meta:user-defined>
    <meta:user-defined meta:name="OVERHEIDop.versieInformatie"/>
  </office:meta>
</office:document-meta>
</file>