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Prins Clausplein,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Prins Clausplein </text:p>
            <text:p text:style-name="common-al">Activiteit: opening Prins Clausplein</text:p>
            <text:p text:style-name="common-al">Locatie: Prins Clausplein, Dinxperlo</text:p>
            <text:p text:style-name="common-al">Datum/periode: 11 juli 2025 van 16.30 tot 0.00uur, 12 juli 2025 van 12.00uur tot 00.30 en op </text:p>
            <text:p text:style-name="common-al">13 juli 2025 van 11.30uur tot 17.30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2">
              <text:list-item text:style-override="id1-3-2-1-1-12-1">
                <text:number>•</text:number>
                <text:p text:style-name="al">Uw naam, adres en woonplaat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Waarom u het niet eens bent met het besluit en</text:p>
              </text:list-item>
              <text:list-item text:style-override="id1-3-2-1-1-12-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6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Prins Clausplein, Dinxperlo</meta:user-defined>
    <meta:user-defined meta:name="DCTERMS.W3CDTF/DCTERMS.available">2025-06-25</meta:user-defined>
    <meta:user-defined meta:name="DCTERMS.W3CDTF/OVERHEIDop.jaargang">2025</meta:user-defined>
    <meta:user-defined meta:name="OVERHEIDop.publicationIssue">272689</meta:user-defined>
    <meta:user-defined meta:name="OVERHEIDop.GmbID/DC.identifier">gmb-2025-272689</meta:user-defined>
    <meta:user-defined meta:name="OVERHEIDop.versieInformatie"/>
  </office:meta>
</office:document-meta>
</file>