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rins Clausplein,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rins Clausplein</text:p>
            <text:p text:style-name="common-al">Activiteit: opening Prins Clausplein</text:p>
            <text:p text:style-name="common-al">Locatie: Prins Clausplein, Dinxperlo</text:p>
            <text:p text:style-name="common-al">Datum/periode: 11 juli 2025 van 16.30 tot 23.45uur, 12 juli 2025 van 09.00uur tot 00.30 en op </text:p>
            <text:p text:style-name="common-al">13 juli 2025 van 13.00uur tot 18.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6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Prins Clausplein, Dinxperlo</meta:user-defined>
    <meta:user-defined meta:name="DCTERMS.W3CDTF/DCTERMS.available">2025-06-25</meta:user-defined>
    <meta:user-defined meta:name="DCTERMS.W3CDTF/OVERHEIDop.jaargang">2025</meta:user-defined>
    <meta:user-defined meta:name="OVERHEIDop.publicationIssue">272684</meta:user-defined>
    <meta:user-defined meta:name="OVERHEIDop.GmbID/DC.identifier">gmb-2025-272684</meta:user-defined>
    <meta:user-defined meta:name="OVERHEIDop.versieInformatie"/>
  </office:meta>
</office:document-meta>
</file>