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Zilvermeeuw 10 in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25 besloten om de beslistermijn voor de aanvraag met zaaknummer Z2025-00000811 voor het plaatsen van een zitkuil, houten beschoeiing alsmede het weggraven van het talud (legalisatie) op locatie Zilvermeeuw 10 in Muiderberg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2683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68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68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811</meta:user-defined>
    <meta:user-defined meta:name="DCTERMS.abstract">Betreft: Beschikking verlenging beslistermijn op locatie Zilvermeeuw 10 in Muiderberg</meta:user-defined>
    <dc:language>nl</dc:language>
    <meta:user-defined meta:name="OVERHEIDop.locatietype/OVERHEIDop.gebiedsmarkering">Vlak</meta:user-defined>
    <meta:user-defined meta:name="DC.title">Verlengingsbesluit omgevingsvergunning Zilvermeeuw 10 in Muiderberg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683</meta:user-defined>
    <meta:user-defined meta:name="OVERHEIDop.GmbID/DC.identifier">gmb-2025-272683</meta:user-defined>
    <meta:user-defined meta:name="OVERHEIDop.versieInformatie"/>
  </office:meta>
</office:document-meta>
</file>