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bijgebouw aan de De Skâns 2, 8941 DM Leeuwarden (OV-2025-0309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ouwen van een bijgebouw aan de De Skâns 2, 8941 DM Leeuwarden. Bij ons geregistreerd onder kenmerk: OV-2025-0309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6-2025. De gemeente Leeuwarden neemt daarover waarschijnlijk voor 1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6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05</meta:user-defined>
    <dc:language>nl</dc:language>
    <meta:user-defined meta:name="OVERHEIDop.locatietype/OVERHEIDop.gebiedsmarkering">Punt</meta:user-defined>
    <meta:user-defined meta:name="DC.title">Aanvraag omgevingsvergunning voor het aanbouwen van een bijgebouw aan de De Skâns 2, 8941 DM Leeuwarden (OV-2025-030905)</meta:user-defined>
    <meta:user-defined meta:name="DCTERMS.W3CDTF/DCTERMS.available">2025-06-24</meta:user-defined>
    <meta:user-defined meta:name="DCTERMS.W3CDTF/OVERHEIDop.jaargang">2025</meta:user-defined>
    <meta:user-defined meta:name="OVERHEIDop.publicationIssue">272681</meta:user-defined>
    <meta:user-defined meta:name="OVERHEIDop.GmbID/DC.identifier">gmb-2025-272681</meta:user-defined>
    <meta:user-defined meta:name="OVERHEIDop.versieInformatie"/>
  </office:meta>
</office:document-meta>
</file>