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warmtepomp op het dak van de woning, Jan van Zutphenlaan 58, 3555SR Utrecht, GU-Z2025-001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Zutphenlaan 58, 3555SR Utrecht</text:p>
            <text:p text:style-name="common-al">GU-Z2025-0017219</text:p>
            <text:p text:style-name="common-al">Toelichting: het plaatsen van een buitenunit warmtepomp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19</meta:user-defined>
    <meta:user-defined meta:name="DCTERMS.abstract">Toelichting: het plaatsen van een buitenunit warmtepomp op het dak van de woning</meta:user-defined>
    <dc:language>nl</dc:language>
    <meta:user-defined meta:name="OVERHEIDop.locatietype/OVERHEIDop.gebiedsmarkering">Vlak</meta:user-defined>
    <meta:user-defined meta:name="DC.title">Verleende Omgevingsvergunning, het plaatsen van een buitenunit warmtepomp op het dak van de woning, Jan van Zutphenlaan 58, 3555SR Utrecht, GU-Z2025-0017219</meta:user-defined>
    <meta:user-defined meta:name="OVERHEIDop.datumEindeReactietermijn">2025-08-01</meta:user-defined>
    <meta:user-defined meta:name="OVERHEIDop.terinzageleggingBG">https://jeleefomgeving.nl/inzien/002220647/451224e1-a983-45b2-8a8e-437ad2c905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80</meta:user-defined>
    <meta:user-defined meta:name="OVERHEIDop.GmbID/DC.identifier">gmb-2025-272680</meta:user-defined>
    <meta:user-defined meta:name="OVERHEIDop.versieInformatie"/>
  </office:meta>
</office:document-meta>
</file>