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eman Borgesiuslaan 1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om de beslistermijn voor de aanvraag met zaaknummer Z2025-00000709 voor het realiseren van een berging met veranda op locatie Goeman Borgesiuslaan 1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6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Betreft: Beschikking verlenging beslistermijn op locatie Goeman Borgesiuslaan 14 in Naarden</meta:user-defined>
    <dc:language>nl</dc:language>
    <meta:user-defined meta:name="OVERHEIDop.locatietype/OVERHEIDop.gebiedsmarkering">Vlak</meta:user-defined>
    <meta:user-defined meta:name="DC.title">Verlengingsbesluit omgevingsvergunning Goeman Borgesiuslaan 14 in Naar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79</meta:user-defined>
    <meta:user-defined meta:name="OVERHEIDop.GmbID/DC.identifier">gmb-2025-272679</meta:user-defined>
    <meta:user-defined meta:name="OVERHEIDop.versieInformatie"/>
  </office:meta>
</office:document-meta>
</file>