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llandse Hout 111, 8244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llandse Hout 111, 8244 GD Lelystad, het veranderen en vergroten van een woning (aanbouw)</text:span>
          </text:p>
            <text:p text:style-name="common-al">Wij hebben op 19 juni 2025 een aanvraag omgevingsvergunning ontvangen voor het veranderen en vergroten van een woning (aanbouw), op Hollandse Hout 111, 8244 GD Lelystad. De aanvraag heeft dossiernummer 099587974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 juni 2025. De gemeente neemt daarover waarschijnlijk voor 14 augustus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267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7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7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79749</meta:user-defined>
    <dc:language>nl</dc:language>
    <meta:user-defined meta:name="OVERHEIDop.locatietype/OVERHEIDop.gebiedsmarkering">Punt</meta:user-defined>
    <meta:user-defined meta:name="DC.title">Ontvangen aanvraag - Hollandse Hout 111, 8244 GD Lelystad</meta:user-defined>
    <meta:user-defined meta:name="DCTERMS.W3CDTF/DCTERMS.available">2025-06-24</meta:user-defined>
    <meta:user-defined meta:name="DCTERMS.W3CDTF/OVERHEIDop.jaargang">2025</meta:user-defined>
    <meta:user-defined meta:name="OVERHEIDop.publicationIssue">272674</meta:user-defined>
    <meta:user-defined meta:name="OVERHEIDop.GmbID/DC.identifier">gmb-2025-272674</meta:user-defined>
    <meta:user-defined meta:name="OVERHEIDop.versieInformatie"/>
  </office:meta>
</office:document-meta>
</file>