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bedrijfspand - wijziging op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080 </text:p>
            <text:p text:style-name="common-al"> Omschrijving: verbouwen van het bedrijfspand - wijziging op verleende vergun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0 5657EB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0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0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67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80</meta:user-defined>
    <meta:user-defined meta:name="DCTERMS.abstract">verbouwen van het bedrijfspand - wijziging op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het bedrijfspand - wijziging op verleende vergunning</meta:user-defined>
    <meta:user-defined meta:name="OVERHEIDop.datumEindeReactietermijn">2025-08-04</meta:user-defined>
    <meta:user-defined meta:name="OVERHEIDop.terinzageleggingBG">https://publicaties.eindhoven.nl/dossier/EHV-ZP2025-00208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72</meta:user-defined>
    <meta:user-defined meta:name="OVERHEIDop.GmbID/DC.identifier">gmb-2025-272672</meta:user-defined>
    <meta:user-defined meta:name="OVERHEIDop.versieInformatie"/>
  </office:meta>
</office:document-meta>
</file>