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erleend voor het vergroten van de woning met  een uitbreiding aan de achterzijde  van de woning en het plaatsen van  een veranda aan deze uitbreiding Achterdijk 53, 5451NN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t vergr. v/d woning met n uitbouw &amp; t plaatsen van een veranda a/d achterzijde</text:p>
              </text:list-item>
              <text:list-item text:style-override="id1-3-2-1-1-2-2">
                <text:number>•</text:number>
                <text:p text:style-name="al">Besluitdatum: 12 juni 2025</text:p>
              </text:list-item>
              <text:list-item text:style-override="id1-3-2-1-1-2-3">
                <text:number>•</text:number>
                <text:p text:style-name="al">Locatie: Achterdijk 53, 5451NN Mill</text:p>
              </text:list-item>
              <text:list-item text:style-override="id1-3-2-1-1-2-4">
                <text:number>•</text:number>
                <text:p text:style-name="al">Zaaknummer: Z2025-00001682</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bouwactiviteit (omgevingsplan)</text:p>
              </text:list-item>
            </text:list>
            <text:p text:style-name="common-al">Dit besluit heeft betrekking op een buitenplanse omgevingsplactiviteit (BOPA).</text:p>
            <text:p text:style-name="common-al"/>
            <text:p text:style-name="common-al">
            <text:span text:style-name="nadrukvet">Belanghebbenden kunnen bezwaar maken tegen dit besluit </text:span>
          </text:p>
            <text:p text:style-name="common-al">Dit kan tot en met 24 juli 2025 bij het college van burgemeester en wethouders.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last-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26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2</meta:user-defined>
    <meta:user-defined meta:name="DCTERMS.abstract">Kennisgeving omgevingsvergunning verleend voor het vergroten van de woning met  een uitbreiding aan de achterzijde  van de woning en het plaatsen van  een veranda aan deze uitbreiding Achterdijk 53, 5451NN Mill</meta:user-defined>
    <dc:language>nl</dc:language>
    <meta:user-defined meta:name="DC.title">Kennisgeving omgevingsvergunning verleend voor het vergroten van de woning met  een uitbreiding aan de achterzijde  van de woning en het plaatsen van  een veranda aan deze uitbreiding Achterdijk 53, 5451NN Mill</meta:user-defined>
    <meta:user-defined meta:name="OVERHEIDop.datumEindeReactietermijn">2025-07-24</meta:user-defined>
    <meta:user-defined meta:name="OVERHEIDop.terinzageleggingBG">https://jeleefomgeving.nl/inzien/826458385/93bfd354-3cd8-4d1e-a1e0-c22f8981afb9</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2983</meta:user-defined>
    <meta:user-defined meta:name="OVERHEIDop.publicationIssue">272670</meta:user-defined>
    <meta:user-defined meta:name="OVERHEIDop.GmbID/DC.identifier">gmb-2025-272670</meta:user-defined>
    <meta:user-defined meta:name="OVERHEIDop.versieInformatie"/>
  </office:meta>
</office:document-meta>
</file>