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6H03, 6211XZ Maastricht. Kennisgeving nieuwe aanvraag omgevingsvergunning, het wijzigen van de kleur van de balken en kol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98</text:p>
            <text:p text:style-name="common-al">
            <text:span text:style-name="nadrukvet">Sphinxcour 6H03, 6211XZ Maastricht</text:span>
          </text:p>
            <text:p text:style-name="common-al">
            <text:span text:style-name="nadrukvet">het wijzigen van de kleur van de balken en kolommen</text:span>
          </text:p>
            <text:p text:style-name="common-al"/>
            <text:p text:style-name="common-al">
            <text:span text:style-name="nadrukvet">Datum ontvangst aanvraag:</text:span> 19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6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phinxcour 6H03, 6211XZ Maastricht. Kennisgeving nieuwe aanvraag omgevingsvergunning, het wijzigen van de kleur van de balken en kolo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69</meta:user-defined>
    <meta:user-defined meta:name="OVERHEIDop.GmbID/DC.identifier">gmb-2025-272669</meta:user-defined>
    <meta:user-defined meta:name="OVERHEIDop.versieInformatie"/>
  </office:meta>
</office:document-meta>
</file>