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sprake van herplant, ter hoogte van Helderseweg 59, 1817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18-6-2025</text:span>
          </text:p>
            <text:p text:style-name="common-al">
            
          </text:p>
            <text:p text:style-name="common-al">Bij onderstaande aanvraag is per abuis de locatie onjuist ingevoerd. Voltastraat 4 moet zijn ter hoogte van Helderseweg 59, Alkmaar.</text:p>
            <text:p text:style-name="common-al">
            
          </text:p>
            <text:p text:style-name="common-al">
            <text:span text:style-name="nadrukvet">Aangevraagde aanvraag voor een </text:span>
            <text:span text:style-name="nadrukvet">omgevingsvergunning 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rspronkelijke omschrijving: </text:p>
            <text:p text:style-name="common-al">Voltastraat 4, 1817 DD Alkmaar; het kappen van een boom, sprake van herplant</text:p>
            <text:p text:style-name="common-al">
            
          </text:p>
            <text:p text:style-name="common-al">Nieuwe omschrijving:</text:p>
            <text:p text:style-name="common-al">Ter hoogte van Helderseweg 59, 1817BB Alkmaar<text:span text:style-name="nadrukvet">; </text:span>het kappen van een boom, sprake van herplant</text:p>
            <text:p text:style-name="common-al">
            
          </text:p>
            <text:p text:style-name="common-al">Datum ontvangst: 16-06-2025</text:p>
            <text:p text:style-name="common-al">Zaaknummer: 000012108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6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10817</meta:user-defined>
    <dc:language>nl</dc:language>
    <meta:user-defined meta:name="OVERHEIDop.locatietype/OVERHEIDop.gebiedsmarkering">Vlak</meta:user-defined>
    <meta:user-defined meta:name="DC.title">Omgevingsvergunning aangevraagd: het kappen van een boom, sprake van herplant, ter hoogte van Helderseweg 59, 1817BB Alkmaa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68</meta:user-defined>
    <meta:user-defined meta:name="OVERHEIDop.GmbID/DC.identifier">gmb-2025-272668</meta:user-defined>
    <meta:user-defined meta:name="OVERHEIDop.versieInformatie"/>
  </office:meta>
</office:document-meta>
</file>