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 Station Den Haag Holland Spoo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 de juiste hoogte stellen van perronconstructie op 13 juli, 20 juli, 27 juli, 21 september, 19 oktober en 26 oktober 2025</text:p>
            <text:p text:style-name="common-al"/>
            <text:p text:style-name="common-al">Ons kenmerk: 00045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 Station Den Haag Holland Spoor</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6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45NOW25/9032137</meta:user-defined>
    <meta:user-defined meta:name="DCTERMS.abstract">Op de juiste hoogte stellen van perronconstructie op 13 juli, 20 juli, 27 juli, 21 september, 19 oktober en 26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 Station Den Haag Holland Spoor te Den Haag</meta:user-defined>
    <meta:user-defined meta:name="DCTERMS.W3CDTF/DCTERMS.available">2025-06-24</meta:user-defined>
    <meta:user-defined meta:name="OVERHEIDop.externeBijlage">Bijlage_57045091_voor_bekendmaking|exb-2025-22982</meta:user-defined>
    <meta:user-defined meta:name="DCTERMS.W3CDTF/OVERHEIDop.jaargang">2025</meta:user-defined>
    <meta:user-defined meta:name="OVERHEIDop.publicationIssue">272667</meta:user-defined>
    <meta:user-defined meta:name="OVERHEIDop.GmbID/DC.identifier">gmb-2025-272667</meta:user-defined>
    <meta:user-defined meta:name="OVERHEIDop.versieInformatie"/>
  </office:meta>
</office:document-meta>
</file>