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afwijken van regels in het omgevingsplan (Bopa) voor een evenement van 24 tot 29 augustus 2025 (inclusief op- en afbouw), Achterweg 21, 2716NP te Zoetermeer, ingekomen op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afwijken van regels in het omgevingsplan (Bopa) voor het realiseren van een evenement van 24 tot 29 augustus 2025 (inclusief op- en afbouw) op de locatie Achterweg 21, 2716NP te Zoetermeer. De aanvraag is geregistreerd onder zaaknummer 2025-083083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6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3083</meta:user-defined>
    <meta:user-defined meta:name="DCTERMS.abstract">het afwijken van regels in het omgevingsplan tbv het realiseren van een opvangkamp van de Roeivereniging (D.S.R.V.) Laga ( 25 tot 28 augustus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afwijken van regels in het omgevingsplan (Bopa) voor een evenement van 24 tot 29 augustus 2025 (inclusief op- en afbouw), Achterweg 21, 2716NP te Zoetermeer, ingekomen op 17-06-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64</meta:user-defined>
    <meta:user-defined meta:name="OVERHEIDop.GmbID/DC.identifier">gmb-2025-272664</meta:user-defined>
    <meta:user-defined meta:name="OVERHEIDop.versieInformatie"/>
  </office:meta>
</office:document-meta>
</file>