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kozijnen in de voorgevel op de locatie Hein Keverweg 14, 1251BV te Laren, ingekomen 19 juni 2025 (zaaknummer OMG 2025-02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wijzigen van kozijnen in de voorgevel op de locatie Hein Keverweg 14, 1251BV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266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6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6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wijzigen van kozijnen in de voorgevel op de locatie Hein Keverweg 14, 1251BV te Laren, ingekomen 19 juni 2025 (zaaknummer OMG 2025-0279)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663</meta:user-defined>
    <meta:user-defined meta:name="OVERHEIDop.GmbID/DC.identifier">gmb-2025-272663</meta:user-defined>
    <meta:user-defined meta:name="OVERHEIDop.versieInformatie"/>
  </office:meta>
</office:document-meta>
</file>