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Postpad 13, 3755SM te Eemnes, ingekomen 18 juni 2025 (zaaknummer OMG 2025-027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voorzijde van de woning op de locatie Postpad 13, 3755SM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6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Postpad 13, 3755SM te Eemnes, ingekomen 18 juni 2025 (zaaknummer OMG 2025-0276)</meta:user-defined>
    <meta:user-defined meta:name="DCTERMS.W3CDTF/DCTERMS.available">2025-06-24</meta:user-defined>
    <meta:user-defined meta:name="DCTERMS.W3CDTF/OVERHEIDop.jaargang">2025</meta:user-defined>
    <meta:user-defined meta:name="OVERHEIDop.publicationIssue">272662</meta:user-defined>
    <meta:user-defined meta:name="OVERHEIDop.GmbID/DC.identifier">gmb-2025-272662</meta:user-defined>
    <meta:user-defined meta:name="OVERHEIDop.versieInformatie"/>
  </office:meta>
</office:document-meta>
</file>