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dakkapel aan de rechterzijgevel op de eerste verdieping op de locatie Molenweg 13, 3755BC te Eemnes, ingekomen 18 juni 2025 (zaaknummer OMG 2025-027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vervangen van de bestaande dakkapel aan de rechterzijgevel op de eerste verdieping op de locatie Molenweg 13, 3755BC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66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dakkapel aan de rechterzijgevel op de eerste verdieping op de locatie Molenweg 13, 3755BC te Eemnes, ingekomen 18 juni 2025 (zaaknummer OMG 2025-0275)</meta:user-defined>
    <meta:user-defined meta:name="DCTERMS.W3CDTF/DCTERMS.available">2025-06-24</meta:user-defined>
    <meta:user-defined meta:name="DCTERMS.W3CDTF/OVERHEIDop.jaargang">2025</meta:user-defined>
    <meta:user-defined meta:name="OVERHEIDop.publicationIssue">272661</meta:user-defined>
    <meta:user-defined meta:name="OVERHEIDop.GmbID/DC.identifier">gmb-2025-272661</meta:user-defined>
    <meta:user-defined meta:name="OVERHEIDop.versieInformatie"/>
  </office:meta>
</office:document-meta>
</file>