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bestaande woning waaronder het plaatsen van een dakkapel en bloemkozijn aan de voorzijde en het realiseren van een constructieve doorbraak en uitbouw aan de achterzijde op de locatie Jordaan 30, 1251PD te Laren, ingekomen 18 juni 2025 (zaaknummer OMG 2025-027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noveren van de bestaande woning waaronder het plaatsen van een dakkapel en bloemkozijn aan de voorzijde en het realiseren van een constructieve doorbraak en uitbouw aan de achterzijde op de locatie Jordaan 30, 1251P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266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bestaande woning waaronder het plaatsen van een dakkapel en bloemkozijn aan de voorzijde en het realiseren van een constructieve doorbraak en uitbouw aan de achterzijde op de locatie Jordaan 30, 1251PD te Laren, ingekomen 18 juni 2025 (zaaknummer OMG 2025-0274)</meta:user-defined>
    <meta:user-defined meta:name="DCTERMS.W3CDTF/DCTERMS.available">2025-06-24</meta:user-defined>
    <meta:user-defined meta:name="DCTERMS.W3CDTF/OVERHEIDop.jaargang">2025</meta:user-defined>
    <meta:user-defined meta:name="OVERHEIDop.publicationIssue">272660</meta:user-defined>
    <meta:user-defined meta:name="OVERHEIDop.GmbID/DC.identifier">gmb-2025-272660</meta:user-defined>
    <meta:user-defined meta:name="OVERHEIDop.versieInformatie"/>
  </office:meta>
</office:document-meta>
</file>