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en het plaatsen van een dakraam aan de voorzijde op de locatie Cleyne Raboesdreef 11, 1262AC te Blaricum (zaaknummer OMG 2025-02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juni 2025. De gemeente geeft hiermee toestemming voor het plaatsen van een dakkapel aan de achterzijde en het plaatsen van een dakraam aan de voorzijde op de locatie Cleyne Raboesdreef 11, 1262A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26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en het plaatsen van een dakraam aan de voorzijde op de locatie Cleyne Raboesdreef 11, 1262AC te Blaricum (zaaknummer OMG 2025-0236)</meta:user-defined>
    <meta:user-defined meta:name="DCTERMS.W3CDTF/DCTERMS.available">2025-06-24</meta:user-defined>
    <meta:user-defined meta:name="DCTERMS.W3CDTF/OVERHEIDop.jaargang">2025</meta:user-defined>
    <meta:user-defined meta:name="OVERHEIDop.publicationIssue">272658</meta:user-defined>
    <meta:user-defined meta:name="OVERHEIDop.GmbID/DC.identifier">gmb-2025-272658</meta:user-defined>
    <meta:user-defined meta:name="OVERHEIDop.versieInformatie"/>
  </office:meta>
</office:document-meta>
</file>