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groendak op het platte dak van de garage op de locatie Dammaat 6, 1251JX te Laren (zaaknummer OMG 2025-020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6 juni 2025. De gemeente geeft hiermee toestemming voor het aanleggen van een groendak op het platte dak van de garage op de locatie Dammaat 6, 1251JX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265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5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5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groendak op het platte dak van de garage op de locatie Dammaat 6, 1251JX te Laren (zaaknummer OMG 2025-0204)</meta:user-defined>
    <meta:user-defined meta:name="DCTERMS.W3CDTF/DCTERMS.available">2025-06-24</meta:user-defined>
    <meta:user-defined meta:name="DCTERMS.W3CDTF/OVERHEIDop.jaargang">2025</meta:user-defined>
    <meta:user-defined meta:name="OVERHEIDop.publicationIssue">272657</meta:user-defined>
    <meta:user-defined meta:name="OVERHEIDop.GmbID/DC.identifier">gmb-2025-272657</meta:user-defined>
    <meta:user-defined meta:name="OVERHEIDop.versieInformatie"/>
  </office:meta>
</office:document-meta>
</file>