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Matthijssenhoutweg 31, 1261CK te Blaricum (zaaknummer OMG 2025-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gemeente laat de aanvraag buiten behandeling. De gemeente geeft hiermee geen toestemming voor het vellen van 1 boom op de locatie Matthijssenhoutweg 31, 1261CK te Blaricum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26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Matthijssenhoutweg 31, 1261CK te Blaricum (zaaknummer OMG 2025-0142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52</meta:user-defined>
    <meta:user-defined meta:name="OVERHEIDop.GmbID/DC.identifier">gmb-2025-272652</meta:user-defined>
    <meta:user-defined meta:name="OVERHEIDop.versieInformatie"/>
  </office:meta>
</office:document-meta>
</file>